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spraak ontwerp-projectplan Waterwet “Realisatie waterberging Lexmond”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 juli 2018 is in het Waterschapsblad, 2018, 6399 (<text:a xlink:href="https://zoek.officielebekendmakingen.nl/wsb-2018-6399.html" xlink:type="simple">https://zoek.officielebekendmakingen.nl/wsb-2018-6399.html</text:a>) kennis gegeven van de mogelijkheid tot inspraak op het ontwerp- projectplan Waterwet “Realisatie waterberging Lexmond” van Waterschap Rivierenland.</text:p>
            <text:p text:style-name="al">Abusievelijk is bij dat Waterschapsblad de verkeerde bijlage 2 van het ontwerp-projectplan opgenomen. Met deze rectificatie wordt deze omissie hersteld. </text:p>
            <text:p text:style-name="al">Bijlage 2 van het ontwerp-projectplan (tekening) is opgenomen bij dit Waterschapsblad. Voor het overige geldt de tekst en de bijlagen, zoals opgenomen in het Waterschapsblad, 2018, 6399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0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0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0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spraak ontwerp-projectplan Waterwet “Realisatie waterberging Lexmond” Waterschap Rivi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606</meta:user-defined>
    <meta:user-defined meta:name="OVERHEIDop.WsbID/DC.identifier">wsb-2018-6606</meta:user-defined>
    <meta:user-defined meta:name="OVERHEID.TaxonomieBeleidsagenda/OVERHEID.category">Ruimte en infrastructuur | Organisatie en beleid</meta:user-defined>
    <meta:user-defined meta:name="OVERHEID.Waterschap/DC.spatial">Waterschap Riviere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op.externeBijlage">bijlage 1|exb-2018-42721</meta:user-defined>
    <meta:user-defined meta:name="OVERHEIDop.versieInformatie"/>
  </office:meta>
</office:document-meta>
</file>