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6595) het met 3-assige trekkers gevolgd door een 3-assige oplegger berijden van de Zuidbroekse Opweg en Schenkel te Berkenwoude, gemeente 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603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0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0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6603</meta:user-defined>
    <meta:user-defined meta:name="OVERHEIDop.WsbID/DC.identifier">wsb-2018-6603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5</meta:user-defined>
    <meta:user-defined meta:name="OVERHEIDop.woonplaats">Berkenwoude</meta:user-defined>
    <meta:user-defined meta:name="OVERHEIDop.straatnaam">Schenkel</meta:user-defined>
    <meta:user-defined meta:name="OVERHEID.PostcodeHuisnummer/OVERHEIDop.postcodeHuisnummer">2825AB 22</meta:user-defined>
    <meta:user-defined meta:name="OVERHEIDop.straatnaam">Zuidbroekse Op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997 440298</meta:user-defined>
    <meta:user-defined meta:name="OVERHEID.EPSG28992/DC.spatial">108971 439492</meta:user-defined>
    <meta:user-defined meta:name="OVERHEIDop.versieInformatie"/>
  </office:meta>
</office:document-meta>
</file>