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wijziging 1028531) voor het onderzoeken van de waterbodem naar niet gesprongen explosieven op de locatie Houtensepadbrug in Fortgracht Lunetten in Utrecht (HDSR285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wijziging 1028531) verleend voor het onderzoeken van de waterbodem naar niet gesprongen explosieven op de locatie Houtensepadbrug in Fortgracht Lunetten in de gemeente Utrecht (code HDSR28554). </text:p>
            <text:p text:style-name="common-al">Op grond van de bepalingen van de Waterwet, het Waterbesluit, de Waterregeling, de Keur van het Hoogheemraadschap De Stichtse Rijnlanden 2009 en hoofdstuk 4 van de Algemene wet bestuursrecht (Awb), besluiten wij de verleende watervergunning d.d. 25 februari 2016 met 1025323 als volgt te wijzigen:</text:p>
            <text:p text:style-name="common-al">1. Tekening C&amp;B 030-001 d.d. 26-01-2016 komt te vervallen.</text:p>
            <text:p text:style-name="common-al">2. Tekening C&amp;B 030-002 d.d. 25-04-2018 wordt als bijlage aan de vergunning toegevoegd.</text:p>
            <text:p text:style-name="common-al">Voor het overige blijft de watervergunning onverkort van kracht. </text:p>
            <text:p text:style-name="common-al">Dit besluit is verzonden op 5 juli 2018.</text:p>
            <text:p text:style-name="tussenkopcur">
            <text:span text:style-name="nadrukvet">Ter inzage </text:span>
          </text:p>
            <text:p text:style-name="common-al">U kunt de vergunning en de bijbehorende stukken inzien van 9 juli 2018 tot en met 20 augustus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602</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02</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02</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wijziging 1028531) voor het onderzoeken van de waterbodem naar niet gesprongen explosieven op de locatie Houtensepadbrug in Fortgracht Lunetten in Utrecht (HDSR2855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9</meta:user-defined>
    <meta:user-defined meta:name="OVERHEIDop.publicationIssue">6602</meta:user-defined>
    <meta:user-defined meta:name="OVERHEIDop.WsbID/DC.identifier">wsb-2018-6602</meta:user-defined>
    <meta:user-defined meta:name="OVERHEID.TaxonomieBeleidsagenda/OVERHEID.category">Ruimte en infrastructuur | Organisatie en beleid</meta:user-defined>
    <meta:user-defined meta:name="OVERHEIDop.referentienummer">HDSR 28554</meta:user-defined>
    <meta:user-defined meta:name="DCTERMS.abstract">Watervergunning (wijziging 1028531) voor het onderzoeken van de waterbodem naar niet gesprongen explosieven op de locatie Houtensepadbrug in Fortgracht Lunetten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4SB 148</meta:user-defined>
    <meta:user-defined meta:name="OVERHEIDop.woonplaats">Utrecht</meta:user-defined>
    <meta:user-defined meta:name="OVERHEIDop.straatnaam">Houtensepa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8554 - wijziging|exb-2018-42715</meta:user-defined>
    <meta:user-defined meta:name="OVERHEIDop.externeBijlage">bijlage HDSR 28554|exb-2018-42716</meta:user-defined>
    <meta:user-defined meta:name="OVERHEID.EPSG28992/DC.spatial">137774 453741</meta:user-defined>
    <meta:user-defined meta:name="OVERHEIDop.versieInformatie"/>
  </office:meta>
</office:document-meta>
</file>