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openstellingsborden voor het klompenpad te Gelsel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openstellingsborden voor het klompenpad te Gelselaar</text:p>
            <text:p text:style-name="common-al">Locatie: diverse locaties te Gelselaar</text:p>
            <text:p text:style-name="common-al">Zaaknummer: WRIJVERG-2-82240</text:p>
            <text:p text:style-name="common-al">Datum bekendmaking beschikking: 22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openstellingsborden voor het klompenpad te Gelsel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0</meta:user-defined>
    <meta:user-defined meta:name="OVERHEIDop.WsbID/DC.identifier">wsb-2018-6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5</meta:user-defined>
    <meta:user-defined meta:name="OVERHEIDop.woonplaats">Diepenheim</meta:user-defined>
    <meta:user-defined meta:name="OVERHEIDop.straatnaam">Goo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649 466429</meta:user-defined>
    <meta:user-defined meta:name="OVERHEIDop.versieInformatie"/>
  </office:meta>
</office:document-meta>
</file>