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nen watervergunning en intrekken van watervergunning voor het verrichten van waterhuishoudkundige werkzaamheden ten oosten van de Flaassendijk in de gemeente Gilze-Rijen.</text:p>
      <text:section text:name="zakelijke-mededeling_id1-3-2" text:style-name="zakelijke-mededeling">
        <text:section text:name="zakelijke-mededeling-tekst_id1-3-2-1" text:style-name="zakelijke-mededeling-tekst">
          <text:section text:name="tekst_id1-3-2-1-1" text:style-name="tekst">
            <text:p text:style-name="common-al">Besluitnummer 18UTP01917 ingevolge de Keur waterschap Brabantse Delta 2015 bekend gemaakt op 3 juli i 2018 voor het intrekken van vergunning met besluitnummer 16UTP05481 en de bijbehorende wijzigingsvergunning 17UTP02683 en vergunning verlenen voor:</text:p>
            <text:list text:style-name="id1-3-2-1-1-2">
              <text:list-item text:style-override="id1-3-2-1-1-2-1">
                <text:number>1.</text:number>
                <text:p text:style-name="al"> (gedeeltelijk) dempen van de B-wateren;</text:p>
              </text:list-item>
              <text:list-item text:style-override="id1-3-2-1-1-2-2">
                <text:number>2.</text:number>
                <text:p text:style-name="al">vergraven van bestaande B-wateren;</text:p>
              </text:list-item>
              <text:list-item text:style-override="id1-3-2-1-1-2-3">
                <text:number>3.</text:number>
                <text:p text:style-name="al">vergraven van het bestaande A-water;</text:p>
              </text:list-item>
              <text:list-item text:style-override="id1-3-2-1-1-2-4">
                <text:number>4.</text:number>
                <text:p text:style-name="al">graven van nieuwe B-wateren, inclusief het aanleggen van nieuwe duikers;</text:p>
              </text:list-item>
              <text:list-item text:style-override="id1-3-2-1-1-2-5">
                <text:number>5.</text:number>
                <text:p text:style-name="al">wijzigen van bestaande duikers in A-water ;</text:p>
              </text:list-item>
              <text:list-item text:style-override="id1-3-2-1-1-2-6">
                <text:number>6.</text:number>
                <text:p text:style-name="al">peilverhoging in de Lange Rekken;</text:p>
              </text:list-item>
            </text:list>
            <text:p text:style-name="common-al">ten oosten van de Flaassendijk in de gemeente Gilze-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99</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99</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99</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watervergunning en intrekken van watervergunning voor het verrichten van waterhuishoudkundige werkzaamheden ten oosten van de Flaassendijk in de gemeente Gilze-Rij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9</meta:user-defined>
    <meta:user-defined meta:name="OVERHEIDop.publicationIssue">6599</meta:user-defined>
    <meta:user-defined meta:name="OVERHEIDop.WsbID/DC.identifier">wsb-2018-6599</meta:user-defined>
    <meta:user-defined meta:name="OVERHEID.TaxonomieBeleidsagenda/OVERHEID.category">Ruimte en infrastructuur | Organisatie en beleid</meta:user-defined>
    <meta:user-defined meta:name="OVERHEIDop.referentienummer">WBD18-0528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1PE 75</meta:user-defined>
    <meta:user-defined meta:name="OVERHEIDop.woonplaats">Rijen</meta:user-defined>
    <meta:user-defined meta:name="OVERHEIDop.straatnaam">Bred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917|exb-2018-42645</meta:user-defined>
    <meta:user-defined meta:name="OVERHEID.EPSG28992/DC.spatial">125163 401833</meta:user-defined>
    <meta:user-defined meta:name="OVERHEIDop.versieInformatie"/>
  </office:meta>
</office:document-meta>
</file>