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hemelwater op oppervlaktewater via een aan te leggen vijver en een natuurlijk in te richten oever op de locatie Zandweg 206B in De Meern (HDSR276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hemelwater op oppervlaktewater via een aan te leggen vijver en een natuurlijk in te richten oever op de locatie Zandweg 206B in De Meern in de gemeente Utrecht (code HDSR27652). Dit besluit is verzonden op 3 juli 2018.</text:p>
            <text:p text:style-name="tussenkopcur">
            <text:span text:style-name="nadrukvet">Ter inzage </text:span>
          </text:p>
            <text:p text:style-name="common-al">U kunt de vergunning en de bijbehorende stukken inzien van 5 juli 2018 tot en met 16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9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hemelwater op oppervlaktewater via een aan te leggen vijver en een natuurlijk in te richten oever op de locatie Zandweg 206B in De Meern (HDSR276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598</meta:user-defined>
    <meta:user-defined meta:name="OVERHEIDop.WsbID/DC.identifier">wsb-2018-6598</meta:user-defined>
    <meta:user-defined meta:name="OVERHEID.TaxonomieBeleidsagenda/OVERHEID.category">Ruimte en infrastructuur | Organisatie en beleid</meta:user-defined>
    <meta:user-defined meta:name="OVERHEIDop.referentienummer">HDSR 17614</meta:user-defined>
    <meta:user-defined meta:name="DCTERMS.abstract">Watervergunning voor het vervangen van beschoeiing op de locatie bij Julianalaan 18a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GK 18</meta:user-defined>
    <meta:user-defined meta:name="OVERHEIDop.woonplaats">Montfoort</meta:user-defined>
    <meta:user-defined meta:name="OVERHEIDop.straatnaam">Juliana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614|exb-2018-42625</meta:user-defined>
    <meta:user-defined meta:name="OVERHEIDop.externeBijlage">Bijlage HDSR 27614 - detail|exb-2018-42626</meta:user-defined>
    <meta:user-defined meta:name="OVERHEIDop.externeBijlage">Bijlage HDSR 27614 - locatie|exb-2018-42627</meta:user-defined>
    <meta:user-defined meta:name="OVERHEID.EPSG28992/DC.spatial">124581 450654</meta:user-defined>
    <meta:user-defined meta:name="OVERHEIDop.versieInformatie"/>
  </office:meta>
</office:document-meta>
</file>