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werkzaamheden aan het gasnet (Gasunie Belfeld Venlo mod 8) ter hoogte van de Sint Aloysiusstraat te Teg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5 juli 2018 onder het stellen van voorschriften, een watervergunning is verleend voor het tijdelijk onttrekken van grondwater ten behoeve van werkzaamheden aan het gasnet (Gasunie Belfeld Venlo mod 8) ter hoogte van de Sint Aloysiusstraat te Tegelen.</text:p>
            <text:p text:style-name="common-al">De bekendmaking van besluiten die tot een of meer belanghebbenden zijn gericht, geschiedt krachtens artikel 3:41, eerste lid van de Algemene wet bestuursrecht (Awb) door toezending of uitreiking aan de aanvrager. Het besluit is op 5 jul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30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9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onttrekken van grondwater ten behoeve van werkzaamheden aan het gasnet (Gasunie Belfeld Venlo mod 8) ter hoogte van de Sint Aloysiusstraat te Teg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597</meta:user-defined>
    <meta:user-defined meta:name="OVERHEIDop.WsbID/DC.identifier">wsb-2018-6597</meta:user-defined>
    <meta:user-defined meta:name="OVERHEID.TaxonomieBeleidsagenda/OVERHEID.category">Natuur en milieu | Organisatie en beleid</meta:user-defined>
    <meta:user-defined meta:name="OVERHEIDop.referentienummer">2018-Z14300</meta:user-defined>
    <meta:user-defined meta:name="DCTERMS.abstract">Watervergunning voor het tijdelijk onttrekken van grondwater t.b.v. werkzaamheden aan het gasnet (Gasunie Belfeld Venlo mod 8) ter hoogte van de Sint Aloysiusstraat te Teg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32BP 13</meta:user-defined>
    <meta:user-defined meta:name="OVERHEIDop.woonplaats">Tegelen</meta:user-defined>
    <meta:user-defined meta:name="OVERHEIDop.straatnaam">Sint Aloysius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gasnet Tegelen|exb-2018-42598</meta:user-defined>
    <meta:user-defined meta:name="OVERHEID.EPSG28992/DC.spatial">208122 372270</meta:user-defined>
    <meta:user-defined meta:name="OVERHEIDop.versieInformatie"/>
  </office:meta>
</office:document-meta>
</file>