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plaatsen van een duiker en de oude duiker te verwijderen op de locatie Tennispad Den Dung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59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95</meta:user-defined>
    <meta:user-defined meta:name="OVERHEIDop.WsbID/DC.identifier">wsb-2018-6595</meta:user-defined>
    <meta:user-defined meta:name="DCTERMS.abstract">Het dagelijks bestuur van Waterschap De Dommel heeft een vergunning ingevolge de Waterwet verleend voor Waterstaatswerk of beschermingszone gebruiken op locatie Tennispad 2 in Sint-Michielsgestel. Het vergunningnummer is Z49230.</meta:user-defined>
    <meta:user-defined meta:name="OVERHEID.TaxonomieBeleidsagenda/OVERHEID.category">Bestuur | Organisatie en beleid</meta:user-defined>
    <meta:user-defined meta:name="OVERHEIDop.referentienummer">WPDO-B2CLKB</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75</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ZEC5X_cv_04-06_638_watervergun...|exb-2018-42574</meta:user-defined>
    <meta:user-defined meta:name="OVERHEIDop.externeBijlage">2017_0041_01|exb-2018-42575</meta:user-defined>
    <meta:user-defined meta:name="OVERHEID.EPSG28992/DC.spatial">154202 408975</meta:user-defined>
    <meta:user-defined meta:name="OVERHEIDop.versieInformatie"/>
  </office:meta>
</office:document-meta>
</file>