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uitvoeren van werkzaamheden aan de lage kade, IJsselkade te Zutphen</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uitvoeren van werkzaamheden aan de lage kade, IJsselkade te Zutphen</text:p>
            <text:p text:style-name="common-al">Locatie: IJsselkade te Zutphen</text:p>
            <text:p text:style-name="common-al">Zaaknummer: WRIJVERG-2-81961</text:p>
            <text:p text:style-name="common-al">Datum bekendmaking beschikking: 22 januari 2018</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659</text:span><text:line-break/><text:date style:data-style-name="dag" text:fixed="true" text:date-value="2018-01-26"/><text:line-break/><text:date style:data-style-name="jaar" text:fixed="true" text:date-value="2018-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59</text:span><text:date style:data-style-name="nicedate" text:fixed="true" text:date-value="2018-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59</text:span><text:date style:data-style-name="nicedate" text:fixed="true" text:date-value="2018-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uitvoeren van werkzaamheden aan de lage kade, IJsselkade te Zutph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26</meta:user-defined>
    <meta:user-defined meta:name="OVERHEIDop.publicationIssue">659</meta:user-defined>
    <meta:user-defined meta:name="OVERHEIDop.WsbID/DC.identifier">wsb-2018-659</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7201HD 20</meta:user-defined>
    <meta:user-defined meta:name="OVERHEIDop.woonplaats">Zutphen</meta:user-defined>
    <meta:user-defined meta:name="OVERHEIDop.straatnaam">IJsselkade</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10055 461683</meta:user-defined>
    <meta:user-defined meta:name="OVERHEIDop.versieInformatie"/>
  </office:meta>
</office:document-meta>
</file>