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nschotenstraat 3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8UT007717 ingevolge de Keur waterschap Brabantse Delta 2015 bekend gemaakt op 4 juli 2018 voor het hebben en onderhouden van een tuin (hieronder wordt verstaan: beplanting/bomen) tot aan de insteek van een a-water zonder bouwwerken en hekwerken haaks (erfafscheiding) in de beschermingszone van een a-water ter hoogte van Bunschotenstraat 3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89</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89</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89</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nschotenstraat 36 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89</meta:user-defined>
    <meta:user-defined meta:name="OVERHEIDop.WsbID/DC.identifier">wsb-2018-65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BA 36</meta:user-defined>
    <meta:user-defined meta:name="OVERHEIDop.woonplaats">Tilburg</meta:user-defined>
    <meta:user-defined meta:name="OVERHEIDop.straatnaam">Bunschot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717|exb-2018-42566</meta:user-defined>
    <meta:user-defined meta:name="OVERHEID.EPSG28992/DC.spatial">129244 399300</meta:user-defined>
    <meta:user-defined meta:name="OVERHEIDop.versieInformatie"/>
  </office:meta>
</office:document-meta>
</file>