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dijk 6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7598 ingevolge de Keur waterschap Brabantse Delta 2015 bekend gemaakt op 4 juli 2018 voor het hebben en onderhouden van een permanent bouwwerk (schuur) in de beschermingszone van het a-water nabij Westdijk 6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stdijk 6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88</meta:user-defined>
    <meta:user-defined meta:name="OVERHEIDop.WsbID/DC.identifier">wsb-2018-65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L 6</meta:user-defined>
    <meta:user-defined meta:name="OVERHEIDop.woonplaats">Willemstad</meta:user-defined>
    <meta:user-defined meta:name="OVERHEIDop.straatnaam">West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598|exb-2018-42565</meta:user-defined>
    <meta:user-defined meta:name="OVERHEID.EPSG28992/DC.spatial">88102 410947</meta:user-defined>
    <meta:user-defined meta:name="OVERHEIDop.versieInformatie"/>
  </office:meta>
</office:document-meta>
</file>