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egenwulp 4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969 ingevolge de Keur waterschap Brabantse Delta 2015 bekend gemaakt op 4 juli 2018 voor het hebben en onderhouden van een tuin (hieronder wordt verstaan: beplanting/bomen) tot aan de insteek van een a-water en bouwwerken (grondkerende constructie met ophoging talud en stenen muren) in een a-water ter hoogte van Regenwulp 45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egenwulp 45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87</meta:user-defined>
    <meta:user-defined meta:name="OVERHEIDop.WsbID/DC.identifier">wsb-2018-65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RJ 43</meta:user-defined>
    <meta:user-defined meta:name="OVERHEIDop.woonplaats">Breda</meta:user-defined>
    <meta:user-defined meta:name="OVERHEIDop.straatnaam">Regenwul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69|exb-2018-42562</meta:user-defined>
    <meta:user-defined meta:name="OVERHEID.EPSG28992/DC.spatial">110064 403322</meta:user-defined>
    <meta:user-defined meta:name="OVERHEIDop.versieInformatie"/>
  </office:meta>
</office:document-meta>
</file>