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Langeweg 5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18UT004787 ingevolge de Keur waterschap Brabantse Delta 2015 bekend gemaakt op 4 juli 2018 voor het hebben en onderhouden van een tuin (hieronder wordt verstaan: beplanting/bomen) tot aan de insteek van een a-water, bouwwerken en een hekwerk evenwijdig een a-water in de beschermingszone van het a-water ter hoogte van De Langeweg 5 te Zevenbergen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6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582</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582</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582</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Langeweg 5 te Zevenber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6</meta:user-defined>
    <meta:user-defined meta:name="OVERHEIDop.publicationIssue">6582</meta:user-defined>
    <meta:user-defined meta:name="OVERHEIDop.WsbID/DC.identifier">wsb-2018-658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62RA 5</meta:user-defined>
    <meta:user-defined meta:name="OVERHEIDop.woonplaats">Zevenbergen</meta:user-defined>
    <meta:user-defined meta:name="OVERHEIDop.straatnaam">De Lang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4787|exb-2018-42555</meta:user-defined>
    <meta:user-defined meta:name="OVERHEID.EPSG28992/DC.spatial">101662 406730</meta:user-defined>
    <meta:user-defined meta:name="OVERHEIDop.versieInformatie"/>
  </office:meta>
</office:document-meta>
</file>