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las De Spoortippe tussen Kanaaldijk en de A 28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gedeeltelijk vergraven en dempen van een watergang en het verwijderen van bomen en andere beplanting en het verwerken van de gerooide bomen en wortelstobben op de locatie bekend als plas De Spoortippe tussen Kanaaldijk en de A 28 in Staphorst. (<text:span text:style-name="nadrukcur">dossiernummer Z/18/018158; verzenddatum 4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7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las De Spoortippe tussen Kanaaldijk en de A 28 in Stap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78</meta:user-defined>
    <meta:user-defined meta:name="OVERHEIDop.WsbID/DC.identifier">wsb-2018-65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meta:user-defined>
    <meta:user-defined meta:name="OVERHEIDop.woonplaats">Staphorst</meta:user-defined>
    <meta:user-defined meta:name="OVERHEIDop.straatnaam">Oude Ebbinge Wubben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954 520676</meta:user-defined>
    <meta:user-defined meta:name="OVERHEIDop.versieInformatie"/>
  </office:meta>
</office:document-meta>
</file>