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lsedijk 8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8UT006780 ingevolge de Keur waterschap Brabantse Delta 2015 bekend gemaakt op 3 juli 2018 voor het hebben en onderhouden van een tuin (hieronder wordt verstaan: beplanting/bomen) tot aan de insteek van een a-water zonder bouwwerken en een permanent bouwwerk (woonhuis) in de beschermingszone van een a-water in de beschermingszone van het a-water ter hoogte van Helsedijk 8 te Willemstad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7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7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7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lsedijk 8 te Willemst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77</meta:user-defined>
    <meta:user-defined meta:name="OVERHEIDop.WsbID/DC.identifier">wsb-2018-65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SK 8</meta:user-defined>
    <meta:user-defined meta:name="OVERHEIDop.woonplaats">Willemstad</meta:user-defined>
    <meta:user-defined meta:name="OVERHEIDop.straatnaam">Hel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780|exb-2018-42544</meta:user-defined>
    <meta:user-defined meta:name="OVERHEID.EPSG28992/DC.spatial">88702 410406</meta:user-defined>
    <meta:user-defined meta:name="OVERHEIDop.versieInformatie"/>
  </office:meta>
</office:document-meta>
</file>