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4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57 ingevolge de Keur waterschap Brabantse Delta 2015 bekend gemaakt op 3 juli 2018 voor het hebben en onderhouden van een tuin (hieronder wordt verstaan: beplanting/bomen) tot aan de insteek van een a-water en bouwwerken (grondkerende constructie met ophoging talud en trap) in een a-water ter hoogte van Regenwulp 4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4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4</meta:user-defined>
    <meta:user-defined meta:name="OVERHEIDop.WsbID/DC.identifier">wsb-2018-6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43</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57|exb-2018-42541</meta:user-defined>
    <meta:user-defined meta:name="OVERHEID.EPSG28992/DC.spatial">110064 403322</meta:user-defined>
    <meta:user-defined meta:name="OVERHEIDop.versieInformatie"/>
  </office:meta>
</office:document-meta>
</file>