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328 ingevolge de Keur waterschap Brabantse Delta 2015 bekend gemaakt op 3 juli 2018 voor het hebben en onderhouden van een tuin (hieronder wordt verstaan: beplanting/bomen) tot aan de insteek van een a-water en bouwwerken (houten damwand, houten vlonder, houten grondkerende constructie met ophoging talud en hekwerk haaks) in een a-water in (de beschermingszone van) het a-water ter hoogte van Heksenrij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7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71</meta:user-defined>
    <meta:user-defined meta:name="OVERHEIDop.WsbID/DC.identifier">wsb-2018-65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6</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328|exb-2018-42535</meta:user-defined>
    <meta:user-defined meta:name="OVERHEID.EPSG28992/DC.spatial">110372 404236</meta:user-defined>
    <meta:user-defined meta:name="OVERHEIDop.versieInformatie"/>
  </office:meta>
</office:document-meta>
</file>