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oordsingel 11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6596) Het plaatsen en hebben van twee in-, uitstroomvoorzieningen in de hoofdwatergang ter plaatse van de Noordsingel 115 in Rotterdam.  Tevens wordt er in de periode tussen 2 juli 2018 en 7 juli 2018 grondwater onttrokken met een debiet van maximaal 2 m3 per uur bij het aanleggen van het riool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6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6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6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Noordsingel 115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569</meta:user-defined>
    <meta:user-defined meta:name="OVERHEIDop.WsbID/DC.identifier">wsb-2018-65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5EM 117</meta:user-defined>
    <meta:user-defined meta:name="OVERHEIDop.woonplaats">Rotterdam</meta:user-defined>
    <meta:user-defined meta:name="OVERHEIDop.straatnaam">Noord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384 438516</meta:user-defined>
    <meta:user-defined meta:name="OVERHEIDop.versieInformatie"/>
  </office:meta>
</office:document-meta>
</file>