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aanbrengen van een dam met duiker, Tiendweg-West nabij huisnummer 20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6158, 4 juli 2018) Het aanbrengen en tijdelijk hebben van een dam met duiker in de hoofdwatergang ten noorden van de Tiendweg-West nabij huisnummer 20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6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6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6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aanbrengen van een dam met duiker, Tiendweg-West nabij huisnummer 20 in Lekk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6568</meta:user-defined>
    <meta:user-defined meta:name="OVERHEIDop.WsbID/DC.identifier">wsb-2018-65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ER 20</meta:user-defined>
    <meta:user-defined meta:name="OVERHEIDop.woonplaats">Lekkerkerk</meta:user-defined>
    <meta:user-defined meta:name="OVERHEIDop.straatnaam">Tiendweg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698 435046</meta:user-defined>
    <meta:user-defined meta:name="OVERHEIDop.versieInformatie"/>
  </office:meta>
</office:document-meta>
</file>