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termijn vergunning K05.0154AIJ voor de waterstaatkundige inrichting van plan Essendael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uitvoeringstermijn van vergunning D0042072 voor het verlengen van de uitvoeringstermijn van vergunning K05.0154AIJ voor de waterstaatkundige inrichting van plan Essendael te Rhoon met 5 jaar, onder dossiernummer D0042072.</text:p>
            <text:p text:style-name="common-al">Start bezwaartermijn (6 weken): 4 juli 2018.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6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termijn vergunning K05.0154AIJ voor de waterstaatkundige inrichting van plan Essendael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66</meta:user-defined>
    <meta:user-defined meta:name="OVERHEIDop.WsbID/DC.identifier">wsb-2018-65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RZ 2</meta:user-defined>
    <meta:user-defined meta:name="OVERHEIDop.woonplaats">Rhoon</meta:user-defined>
    <meta:user-defined meta:name="OVERHEIDop.straatnaam">Vivaldi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531 430280</meta:user-defined>
    <meta:user-defined meta:name="OVERHEIDop.versieInformatie"/>
  </office:meta>
</office:document-meta>
</file>