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638 diverse werkzaamheden ter plaatse van Prins Hendrikstraat 69B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4 juli 2018 een vergunning verleend voor het bouwen en hebben van een woning met onderkeldering in de beschermingszone van de regionale waterkering, alsmede het uitvoeren van tijdelijke graafwerkzaamheden in de beschermingszone van de regionale waterkering voor het bouwen van de onderkeldering, één en ander ter plaatse van Prins Hendrikstraat 69B te Alphen aan den Rijn.</text:p>
            <text:p text:style-name="common-al"/>
            <text:p text:style-name="common-al">Maatwerk besluit genomen voor het gedurende de bouwwerkzaamheden deels dempen van een overige watergang ter hoogte van de Prins Hendrikstraat 69B te Alphen aan den Rijn.</text:p>
            <text:p text:style-name="common-al"/>
            <text:p text:style-name="common-al">De stukken liggen tot en met 15 augustus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4 jul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56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6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6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638 diverse werkzaamheden ter plaatse van Prins Hendrikstraat 69B te Alphen aan den Rij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65</meta:user-defined>
    <meta:user-defined meta:name="OVERHEIDop.WsbID/DC.identifier">wsb-2018-656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05AG 69b</meta:user-defined>
    <meta:user-defined meta:name="OVERHEIDop.woonplaats">Alphen aan den Rijn</meta:user-defined>
    <meta:user-defined meta:name="OVERHEIDop.straatnaam">Prins Hendrik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638|exb-2018-42473</meta:user-defined>
    <meta:user-defined meta:name="OVERHEID.EPSG28992/DC.spatial">105517 459469</meta:user-defined>
    <meta:user-defined meta:name="OVERHEIDop.versieInformatie"/>
  </office:meta>
</office:document-meta>
</file>