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lektrakabels en plaatsen van een middenspanningsditributiestation aan de Bouwdijk en Damweg te Stellen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lektrakabels en plaatsen van een middenspanningsditributiestation aan de Bouwdijk en Damweg te Stellendam, dossiernummer D0042118.</text:p>
            <text:p text:style-name="common-al">Start bezwaartermijn (6 weken): 4 jul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jul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6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6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6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lektrakabels en plaatsen van een middenspanningsditributiestation aan de Bouwdijk en Damweg te Stellen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64</meta:user-defined>
    <meta:user-defined meta:name="OVERHEIDop.WsbID/DC.identifier">wsb-2018-65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1LB 1a</meta:user-defined>
    <meta:user-defined meta:name="OVERHEIDop.woonplaats">Stellendam</meta:user-defined>
    <meta:user-defined meta:name="OVERHEIDop.straatnaam">Dam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0161 424757</meta:user-defined>
    <meta:user-defined meta:name="OVERHEIDop.versieInformatie"/>
  </office:meta>
</office:document-meta>
</file>