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98 diverse werkzaamheden nabij de Noorderweg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8 een vergunning verleend aan Staatsbosbeheer regio West voor </text:p>
            <text:p text:style-name="common-al">a.         het dempen van 3000 m2 overig oppervlaktewater,  </text:p>
            <text:p text:style-name="common-al">b.         het graven en hebben van 13300 m2 overig oppervlaktewater in kwetsbaar kwelgebied,     </text:p>
            <text:p text:style-name="common-al">c.         het instellen van een flexibel en afwijkend peilbeheer met een peilregulerend kunstwerk.</text:p>
            <text:p text:style-name="common-al">Een en ander nabij de Noorderweg te Spaarndam.</text:p>
            <text:p text:style-name="common-al"/>
            <text:p text:style-name="common-al">De stukken liggen tot en met 15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98 diverse werkzaamheden nabij de Noorderweg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63</meta:user-defined>
    <meta:user-defined meta:name="OVERHEIDop.WsbID/DC.identifier">wsb-2018-65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D 16</meta:user-defined>
    <meta:user-defined meta:name="OVERHEIDop.woonplaats">Spaarndam</meta:user-defined>
    <meta:user-defined meta:name="OVERHEIDop.straatnaam">Noo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98|exb-2018-42472</meta:user-defined>
    <meta:user-defined meta:name="OVERHEID.EPSG28992/DC.spatial">109424 493231</meta:user-defined>
    <meta:user-defined meta:name="OVERHEIDop.versieInformatie"/>
  </office:meta>
</office:document-meta>
</file>