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boringen, sonderingen en het plaatsen van peilbuizen in de primaire waterkering bij Rotterdam IJsselmonde - Ridderkerk (traject 17-03) en Nissewaard (traject 20-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boringen, sonderingen en het plaatsen van peilbuizen in de primaire waterkering bij Rotterdam IJsselmonde - Ridderkerk (traject 17-03) en Nissewaard (traject 20-3), dossiernummer D0041867.</text:p>
            <text:p text:style-name="common-al">Start bezwaartermijn (6 weken): 4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6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6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6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boringen, sonderingen en het plaatsen van peilbuizen in de primaire waterkering bij Rotterdam IJsselmonde - Ridderkerk (traject 17-03) en Nissewaard (traject 2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62</meta:user-defined>
    <meta:user-defined meta:name="OVERHEIDop.WsbID/DC.identifier">wsb-2018-65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1EZ 8</meta:user-defined>
    <meta:user-defined meta:name="OVERHEIDop.woonplaats">Ridderkerk</meta:user-defined>
    <meta:user-defined meta:name="OVERHEIDop.straatnaam">Schoutstraat</meta:user-defined>
    <meta:user-defined meta:name="OVERHEID.PostcodeHuisnummer/OVERHEIDop.postcodeHuisnummer">3011GT 13b</meta:user-defined>
    <meta:user-defined meta:name="OVERHEIDop.woonplaats">Rotterdam</meta:user-defined>
    <meta:user-defined meta:name="OVERHEIDop.straatnaam">Steiger</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838 431670</meta:user-defined>
    <meta:user-defined meta:name="OVERHEID.EPSG28992/DC.spatial">92782 437208</meta:user-defined>
    <meta:user-defined meta:name="OVERHEIDop.versieInformatie"/>
  </office:meta>
</office:document-meta>
</file>