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48 het leggen van een leiding ter plaatse van Roemer 21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li 2018 een vergunning verleend aan gemeente Alphen aan den Rijn voor het middels horizontaal gestuurde boring leggen en hebben van een HDPE leiding Ø 63 mm binnen de kern- en beschermingszone van een regionale waterkering ter plaatse van Roemer 21 te Hazerswoude-Dorp, een en ander ter plaatse van Roemer 21 te Hazerswoude-Dorp.</text:p>
            <text:p text:style-name="common-al"/>
            <text:p text:style-name="common-al">De stukken liggen tot en met 15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4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48 het leggen van een leiding ter plaatse van Roemer 21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61</meta:user-defined>
    <meta:user-defined meta:name="OVERHEIDop.WsbID/DC.identifier">wsb-2018-65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P 21</meta:user-defined>
    <meta:user-defined meta:name="OVERHEIDop.woonplaats">Hazerswoude-Dorp</meta:user-defined>
    <meta:user-defined meta:name="OVERHEIDop.straatnaam">Roem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48|exb-2018-42471</meta:user-defined>
    <meta:user-defined meta:name="OVERHEID.EPSG28992/DC.spatial">103296 454983</meta:user-defined>
    <meta:user-defined meta:name="OVERHEIDop.versieInformatie"/>
  </office:meta>
</office:document-meta>
</file>