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kunstwerk in de dorpshaven tegenover Molendijk 2 te Numansdor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kunstwerk in de dorpshaven tegenover Molendijk 2 te Numansdorp, dossiernummer D0042344.</text:p>
            <text:p text:style-name="common-al">Start bezwaartermijn (6 weken): 4 jul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4 jul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560</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60</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60</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kunstwerk in de dorpshaven tegenover Molendijk 2 te Numans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6</meta:user-defined>
    <meta:user-defined meta:name="OVERHEIDop.publicationIssue">6560</meta:user-defined>
    <meta:user-defined meta:name="OVERHEIDop.WsbID/DC.identifier">wsb-2018-656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81LT 2</meta:user-defined>
    <meta:user-defined meta:name="OVERHEIDop.woonplaats">Numansdorp</meta:user-defined>
    <meta:user-defined meta:name="OVERHEIDop.straatnaam">Molen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9297 415721</meta:user-defined>
    <meta:user-defined meta:name="OVERHEIDop.versieInformatie"/>
  </office:meta>
</office:document-meta>
</file>