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Haags Buiten te Den Haag</text:p>
      <text:section text:name="zakelijke-mededeling_id1-3-2" text:style-name="zakelijke-mededeling">
        <text:section text:name="zakelijke-mededeling-tekst_id1-3-2-1" text:style-name="zakelijke-mededeling-tekst">
          <text:section text:name="tekst_id1-3-2-1-1" text:style-name="tekst">
            <text:p text:style-name="common-al">2018-008158</text:p>
            <text:p text:style-name="common-al">Dijkgraaf en hoogheemraden van Delfland zijn voornemens om vergunning te verlenen aan Haags Buiten B.V. op de locatie Leyweg te Den Haag.</text:p>
            <text:p text:style-name="common-al">Binnen de gemeente Den Haag ligt ten zuiden van de Erasmusweg een strook, Erasmusveld genoemd, waarbinnen diverse woningbouwprojecten plaatsvinden. Haags Buiten is een woningbouwproject ten oosten van de Leyweg. Binnen deze vergunning vindt het dempen en graven plaats op polderniveau waarbij tevens extra water wordt gegraven in verband met de ontwikkeling van het gebied en worden twee peilgebieden samengevoegd tot één peilgebied.</text:p>
            <text:p text:style-name="common-al">Het ontwerpbesluit en de daarop betrekking hebbende stukken is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5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watervergunning Haags Buite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59</meta:user-defined>
    <meta:user-defined meta:name="OVERHEIDop.WsbID/DC.identifier">wsb-2018-6559</meta:user-defined>
    <meta:user-defined meta:name="OVERHEID.TaxonomieBeleidsagenda/OVERHEID.category">Ruimte en infrastructuur | Organisatie en beleid</meta:user-defined>
    <meta:user-defined meta:name="OVERHEIDop.referentienummer">2018-0081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RV 1057</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158 Ontwerp watervergunning|exb-2018-42467</meta:user-defined>
    <meta:user-defined meta:name="OVERHEID.EPSG28992/DC.spatial">79804 451443</meta:user-defined>
    <meta:user-defined meta:name="OVERHEIDop.versieInformatie"/>
  </office:meta>
</office:document-meta>
</file>