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613 het aanbrengen van een voetgangersbrug achter de Henegouwerweg 101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juli 2018 een vergunning verleend aan Gebr. Olieman B.V. voor het aanbrengen en hebben van een voetgangersbrug ter plaatse van een primaire watergang, de Molenvliet, op het perceel, Kadastraal gemeente Waddinxveen, sectie G, nummer 2937, plaatselijk bekend als perceel achter de Henegouwerweg 101 te Waddinxveen.</text:p>
            <text:p text:style-name="common-al"/>
            <text:p text:style-name="common-al">De stukken liggen tot en met 15 augustus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4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5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5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5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613 het aanbrengen van een voetgangersbrug achter de Henegouwerweg 101 te Waddinx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58</meta:user-defined>
    <meta:user-defined meta:name="OVERHEIDop.WsbID/DC.identifier">wsb-2018-65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41KA 101</meta:user-defined>
    <meta:user-defined meta:name="OVERHEIDop.woonplaats">Waddinxveen</meta:user-defined>
    <meta:user-defined meta:name="OVERHEIDop.straatnaam">Henegouw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613|exb-2018-42463</meta:user-defined>
    <meta:user-defined meta:name="OVERHEID.EPSG28992/DC.spatial">105028 450033</meta:user-defined>
    <meta:user-defined meta:name="OVERHEIDop.versieInformatie"/>
  </office:meta>
</office:document-meta>
</file>