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wijderen gemaal Schrapveen en het verondiepen van aanliggende watergangen” dit ten zuiden van Zuidwolde in gemeente De Wolden (dossiernummer Z/18/019592-85480)</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verwijderen gemaal Schrapveen en het verondiepen van aanliggende watergangen” ten zuiden van Zuidwolde in de gemeente De Wolden vastgesteld.</text:p>
            <text:p text:style-name="common-al">De maatregelen zijn een uitwerking van de plannen die in het Landinrichtingsplan Zuidwolde Zuid zijn vastgesteld. Het gebied waar het gemaal verwijderd wordt en de aansluitende watergang wordt verondiept ligt in het stroomgebied van de Reest. De maatregelen worden genomen om de afvoer van water te vertragen en de grondwaterstanden te verhogen. Door de maatregelen duurt het langer dat het water afstroomt op de Reest en als het water uiteindelijk via de ondergrond op de Reest afstroomt heeft het water een betere kwaliteit. Om de genoemde effecten te bereiken wordt ook de duiker onder Schrapveen dichtgezet en wordt een stukje watergang aan de oostzijde van deze duiker ook verondiept. </text:p>
            <text:p text:style-name="common-al">Het plan ligt vanaf 9 juli 2018 tot en met 20 augustus 2018 ter inzage in het kantoor van het waterschap Drents Overijsselse Delta, Dokter van Deenweg 186 in Zwolle tijdens kantooruren, en kan digitaal worden ingezien via de links aan de linkerzijde va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Het projectplan treedt na vaststelling in werking, ook al wordt er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Meer informatie?</text:span>
          </text:p>
            <text:p text:style-name="common-al">Voor vragen over het projectplan of voor het maken van een afspraak kunt u mailen naar vergunningen@wdodelta.nl onder vermelding van dossiernummer Z/18/01959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5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5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5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wijderen gemaal Schrapveen en het verondiepen van aanliggende watergangen” dit ten zuiden van Zuidwolde in gemeente De Wolden (dossiernummer Z/18/019592-854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57</meta:user-defined>
    <meta:user-defined meta:name="OVERHEIDop.WsbID/DC.identifier">wsb-2018-65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25PG 9</meta:user-defined>
    <meta:user-defined meta:name="OVERHEIDop.woonplaats">Linde</meta:user-defined>
    <meta:user-defined meta:name="OVERHEIDop.straatnaam">Schrapve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projectplan Schrapveen|exb-2018-42461</meta:user-defined>
    <meta:user-defined meta:name="OVERHEIDop.externeBijlage">Maatregelenkaart|exb-2018-42462</meta:user-defined>
    <meta:user-defined meta:name="OVERHEID.EPSG28992/DC.spatial">226111 516162</meta:user-defined>
    <meta:user-defined meta:name="OVERHEIDop.versieInformatie"/>
  </office:meta>
</office:document-meta>
</file>