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639 diverse werkzaamheden ter hoogte van Zuidzijderweg 10 in de gemeente Kaag en Braa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4 juli 2018 een vergunning verleend voor</text:p>
            <text:p text:style-name="common-al">-Het dempen van een strekking van 73 m in overige watergang (126-058-00110-01) en het  daardoor wegnemen van 160 m² overig oppervlaktewater uit de Rodepolder;</text:p>
            <text:p text:style-name="common-al">-Het door demping van een gedeelte watergang aanbrengen van een grondaanvulling van  meer dan 0,50 m dik, maximaal tot aan hoogte maaiveld tegen het binnentalud van een   boezemwaterkering ter plaatse van kadastraal perceel Alkemade, sectie L nr. 1737, </text:p>
            <text:p text:style-name="common-al">plaatselijk bekend Zuidzijderweg ter hoogte van nr. 10 in de gemeente Kaag en Braassem.</text:p>
            <text:p text:style-name="common-al"/>
            <text:p text:style-name="common-al">De stukken liggen tot en met 15 augustus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4 jul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556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55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55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639 diverse werkzaamheden ter hoogte van Zuidzijderweg 10 in de gemeente Kaag en Braass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6556</meta:user-defined>
    <meta:user-defined meta:name="OVERHEIDop.WsbID/DC.identifier">wsb-2018-655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74BV 10</meta:user-defined>
    <meta:user-defined meta:name="OVERHEIDop.woonplaats">Oud Ade</meta:user-defined>
    <meta:user-defined meta:name="OVERHEIDop.straatnaam">Zuidzijd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639|exb-2018-42460</meta:user-defined>
    <meta:user-defined meta:name="OVERHEID.EPSG28992/DC.spatial">98429 464821</meta:user-defined>
    <meta:user-defined meta:name="OVERHEIDop.versieInformatie"/>
  </office:meta>
</office:document-meta>
</file>