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21 diverse werkzaamheden ter hoogte van de Gelderswoudseweg 6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voor </text:p>
            <text:p text:style-name="common-al">a.         het aanleggen en hebben van een toegangsbrug, brughoogte 0,8 m t.o.v. vigerend waterpeil NAP min 1,89 m over een hoofdwatergang en in de kernzone van twee       regionale waterkeringen;</text:p>
            <text:p text:style-name="common-al">b.         het uitvoeren van tijdelijke graafwerkzaamheden in de kernzone van twee regionale      waterkering, diepte 0,33 m-mv, voor de bouw van een toegangsbrug.</text:p>
            <text:p text:style-name="common-al">een en ander ter hoogte van Gelderswoudseweg 6 in Gelderswoude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21 diverse werkzaamheden ter hoogte van de Gelderswoudseweg 6 te Geld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55</meta:user-defined>
    <meta:user-defined meta:name="OVERHEIDop.WsbID/DC.identifier">wsb-2018-65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5PB 6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1|exb-2018-42454</meta:user-defined>
    <meta:user-defined meta:name="OVERHEID.EPSG28992/DC.spatial">96384 456320</meta:user-defined>
    <meta:user-defined meta:name="OVERHEIDop.versieInformatie"/>
  </office:meta>
</office:document-meta>
</file>