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03 diverse werkzaamheden ter plaatsen van de Huyssitterweg 17 te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li 2018 een vergunning verleend aan De Jong Plant B.V. voor </text:p>
            <text:p text:style-name="common-al">•           het jaarlijks onttrekken van grondwater met een debiet van maximaal 10 m³ per uur en      een totaal debiet van maximaal 37.200 m³ per jaar;</text:p>
            <text:p text:style-name="common-al">•           het jaarlijks retourneren van grondwater in het tweede watervoerende pakket met een       debiet van maximaal 5 m³ per uur en een totaal debiet van maximaal 18.600 m³;</text:p>
            <text:p text:style-name="common-al">een en ander vindt plaats vanwege het toepassen van een osmose-installatie ten behoeve van beregening ter plaatse van de Huyssitterweg 17 te Stompwijk in de gemeente Leidschendam-Voorburg.</text:p>
            <text:p text:style-name="common-al"/>
            <text:p text:style-name="common-al">De stukken liggen tot en met 15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4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03 diverse werkzaamheden ter plaatsen van de Huyssitterweg 17 te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54</meta:user-defined>
    <meta:user-defined meta:name="OVERHEIDop.WsbID/DC.identifier">wsb-2018-65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HE 17</meta:user-defined>
    <meta:user-defined meta:name="OVERHEIDop.woonplaats">Leidschendam</meta:user-defined>
    <meta:user-defined meta:name="OVERHEIDop.straatnaam">Huyssit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03|exb-2018-42452</meta:user-defined>
    <meta:user-defined meta:name="OVERHEID.EPSG28992/DC.spatial">91204 457101</meta:user-defined>
    <meta:user-defined meta:name="OVERHEIDop.versieInformatie"/>
  </office:meta>
</office:document-meta>
</file>