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694 diverse werkzaamheden ter hoogte van de Noordenseweg 19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juli 2018 een vergunning verleend voor </text:p>
            <text:p text:style-name="common-al">a.         Het uitnemen van een bestaande vrijstaande damwand in de kernzone van de      waterkering;</text:p>
            <text:p text:style-name="common-al">b.         Het aanbrengen en hebben van een damwand ten behoeve van het opsluiten van een      bestaand grondtalud, met verankering aan een bestaand bouwwerk als vervanging van de      bestaande damwand. </text:p>
            <text:p text:style-name="common-al">Eén en ander binnen de kern- en beschermingszone van de regionale waterkering van de polder Nieuwkoop ter plaatse van het huis aan de Noordenseweg 19 in Nieuwkoop.</text:p>
            <text:p text:style-name="common-al"/>
            <text:p text:style-name="common-al">De stukken liggen tot en met 15 augustus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4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55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55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694 diverse werkzaamheden ter hoogte van de Noordenseweg 19 te Nieuw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6553</meta:user-defined>
    <meta:user-defined meta:name="OVERHEIDop.WsbID/DC.identifier">wsb-2018-655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21XW 19</meta:user-defined>
    <meta:user-defined meta:name="OVERHEIDop.woonplaats">Nieuwkoop</meta:user-defined>
    <meta:user-defined meta:name="OVERHEIDop.straatnaam">Noorden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694|exb-2018-42449</meta:user-defined>
    <meta:user-defined meta:name="OVERHEID.EPSG28992/DC.spatial">113965 463121</meta:user-defined>
    <meta:user-defined meta:name="OVERHEIDop.versieInformatie"/>
  </office:meta>
</office:document-meta>
</file>