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reatieschutsluis Reevediep aan de IJsselzij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kabel en het buitendijks plaatsen van een infopaneel deels in de primaire waterkering van dijkring 11, nabij de recreatieschutsluis Reevediep aan de IJsselzijde. (<text:span text:style-name="nadrukcur">dossiernummer Z/18/019345; verzenddatum 4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ecreatieschutsluis Reevediep aan de IJsselzij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2</meta:user-defined>
    <meta:user-defined meta:name="OVERHEIDop.WsbID/DC.identifier">wsb-2018-6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A 7</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065 505099</meta:user-defined>
    <meta:user-defined meta:name="OVERHEIDop.versieInformatie"/>
  </office:meta>
</office:document-meta>
</file>