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Oostering 42 in Pess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vangen en verlengen van een dam met duiker nabij Oostering 42 in Pesse. (<text:span text:style-name="nadrukcur">dossiernummer Z/18/019043; verzenddatum 4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5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5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5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Oostering 42 in Pe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51</meta:user-defined>
    <meta:user-defined meta:name="OVERHEIDop.WsbID/DC.identifier">wsb-2018-65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33TM 42</meta:user-defined>
    <meta:user-defined meta:name="OVERHEIDop.woonplaats">Pesse</meta:user-defined>
    <meta:user-defined meta:name="OVERHEIDop.straatnaam">Oosterin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7918 531934</meta:user-defined>
    <meta:user-defined meta:name="OVERHEIDop.versieInformatie"/>
  </office:meta>
</office:document-meta>
</file>