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Groene Steeg en de N759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5 dammen met duikers nabij de Groene Steeg en de N759 in Hasselt. (<text:span text:style-name="nadrukcur">dossiernummer Z/18/018970; verzenddatum 4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5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5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5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Groene Steeg en de N759 in H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50</meta:user-defined>
    <meta:user-defined meta:name="OVERHEIDop.WsbID/DC.identifier">wsb-2018-65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V 11</meta:user-defined>
    <meta:user-defined meta:name="OVERHEIDop.woonplaats">Hasselt</meta:user-defined>
    <meta:user-defined meta:name="OVERHEIDop.straatnaam">Groene ste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307 512295</meta:user-defined>
    <meta:user-defined meta:name="OVERHEIDop.versieInformatie"/>
  </office:meta>
</office:document-meta>
</file>