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Vaart Polder Bleiswijk, gmeen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39.V01, 23 januari 2018)  het leggen  van een kabel bovenlangs een duikerconstructie in de Vaart Polder Bleiswijk en in de daaraan ter weerszijden gelegen regionale waterkeringen ter hoogte van de kruising Hoefweg - Craenenborgpad te Blei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Vaart Polder Bleiswijk, gmeente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55</meta:user-defined>
    <meta:user-defined meta:name="OVERHEIDop.WsbID/DC.identifier">wsb-2018-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C 140a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19 448293</meta:user-defined>
    <meta:user-defined meta:name="OVERHEIDop.versieInformatie"/>
  </office:meta>
</office:document-meta>
</file>