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voor Duikers Oeverwalwetering Veessen-Vorchten Voor vragen over het project kunt u contact opnemen met Erik Klijn Velderman, telefoonnummer 06 52 41 06 30.  Voor vragen over de procedure of voor juridische vragen kunt u contact opnemen met Jaap Doude van Troostwijk, telefoonnummer 06 11 73 31 37.</text:p>
      <text:section text:name="zakelijke-mededeling_id1-3-2" text:style-name="zakelijke-mededeling">
        <text:section text:name="zakelijke-mededeling-tekst_id1-3-2-1" text:style-name="zakelijke-mededeling-tekst">
          <text:section text:name="tekst_id1-3-2-1-1" text:style-name="tekst">
            <text:p text:style-name="tussenkopcur">Projectplan vastgesteld</text:p>
            <text:p text:style-name="common-al">Op 13 juni 2018 is het Projectplan voor Duikers Oeverwalwetering Veessen-Vorchten door het college van dijkgraaf en heemraden van Waterschap Vallei en Veluwe vastgesteld. Het definitief vastgestelde projectplan is op diverse onderdelen gewijzigd in vergelijking met het ontwerpbesluit. </text:p>
            <text:p text:style-name="common-al">Voor het projectplan zie hiernaast bij Externe bijlagen.</text:p>
            <text:p text:style-name="tussenkopcur">Ter inzage</text:p>
            <text:p text:style-name="common-al">U kunt van 6 juli tot en met 16 augustus 2018 het projectplan en de bijlagen inzien. Ook ligt het projectplan met de bijbehorende bijlagen in deze periode (tijdens openingstijden) ter inzage in het Waterschapshuis, Steenbokstraat 10 te Apeldoorn.</text:p>
            <text:p text:style-name="tussenkopcur">Beroep bij de rechtbank</text:p>
            <text:p text:style-name="common-al">Als u belanghebbende bent én tijdig een zienswijze hebt ingediend over het ontwerp-projectplan, dan kunt u beroep instellen bij de rechtbank. Dit geldt ook wanneer u belanghebbende bent en kunt aantonen dat u redelijkerwijs niet in staat bent geweest om een zienswijze in te dienen. </text:p>
            <text:p text:style-name="common-al">Voor beroep bij de rechtbank geldt het onderstaande.  </text:p>
            <text:p text:style-name="tussenkopcur">Beroepstermijn</text:p>
            <text:p text:style-name="common-al">De termijn voor het indienen van het beroepschrift bedraagt zes weken. Deze termijn begint met ingang van de dag na de datum van deze bekendmaking. </text:p>
            <text:p text:style-name="tussenkopcur">Inhoud beroepschrift</text:p>
            <text:p text:style-name="common-al">Het beroepschrift moet minimaal bevatten: de naam en het adres van de indiener, de dagtekening (=datum van ondertekening), een omschrijving van het besluit waartegen het beroepschrift is gericht en de gronden van beroep (reden/onderbouwing). Verder moet het beroepschrift ondertekend zijn. Voor de behandeling moet u griffierecht betalen. </text:p>
            <text:p text:style-name="tussenkopcur">Afwijkende procedureregels voor beroep (Crisis- en herstelwet)</text:p>
            <text:p text:style-name="common-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common-al"/>
            <text:p text:style-name="common-al">Houdt u rekening met het volgende:</text:p>
            <text:p text:style-name="common-al">a. de beroepsgronden moeten in het beroepschrift worden opgenomen;</text:p>
            <text:p text:style-name="common-al">b. het beroep wordt niet-ontvankelijk verklaard, als binnen de beroepstermijn geen gronden zijn ingediend. Niet-ontvankelijk betekent dat het beroep niet aan de formele eisen voldoet en daarom niet inhoudelijk wordt behandeld;</text:p>
            <text:p text:style-name="common-al">c. beroepsgronden kunnen na afloop van de beroepstermijn niet meer worden aangevuld.</text:p>
            <text:p text:style-name="tussenkopcur">Indienen beroepschrift</text:p>
            <text:p text:style-name="common-al">U richt het beroepschrift aan de Rechtbank Gelderland, locatie Arnhem, Postbus 9030, 6800 EM, Arnhem, met een kopie van het projectplan. U kunt ook digitaal beroep instellen bij de bovengenoemde rechtbank via http://loket.rechtspraak.nl/. Daarvoor moet u wel beschikken over een elektronische handtekening (DigiD). Kijk op de genoemde website voor de precieze voorwaarden.</text:p>
            <text:p text:style-name="tussenkopcur">Voorlopige voorziening</text:p>
            <text:p text:style-name="common-al">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tussenkopcur"/>
            <text:p text:style-name="tussenkopcur">Schadevergoeding</text:p>
            <text:p text:style-name="common-al">Voor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bepaalt vervolgens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tussenkopcur">Informatie</text:p>
            <text:p text:style-name="common-al"/>
            <text:p text:style-name="last-al">Apeldoorn,</text:p>
            <text:p text:style-name="tekst_bottom"/>
          </text:section>
        </text:section>
        <text:section text:name="zakelijke-mededeling-sluiting_id1-3-2-2" text:style-name="zakelijke-mededeling-sluiting">
          <text:section text:name="ondertekening_id1-3-2-2-1">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54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4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4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voor Duikers Oeverwalwetering Veessen-Vorchten Voor vragen over het project kunt u contact opnemen met Erik Klijn Velderman, telefoonnummer 06 52 41 06 30.  Voor vragen over de procedure of voor juridische vragen kunt u contact opnemen met Jaap Doude van Troostwijk, telefoonnummer 06 11 73 31 3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47</meta:user-defined>
    <meta:user-defined meta:name="OVERHEIDop.WsbID/DC.identifier">wsb-2018-6547</meta:user-defined>
    <meta:user-defined meta:name="OVERHEID.TaxonomieBeleidsagenda/OVERHEID.category">Natuur en milieu | Organisatie en beleid</meta:user-defined>
    <meta:user-defined meta:name="OVERHEID.Gemeente/DC.spatial">Heerde</meta:user-defined>
    <meta:user-defined meta:name="DCTERMS.abstract">Op 13 juni 2018 is het Projectplan voor Duikers Oeverwalwetering Veessen-Vorchten door het college van dijkgraaf en heemraden van Waterschap Vallei en Veluwe vastgesteld.</meta:user-defined>
    <meta:user-defined meta:name="DCTERMS.alternative">Bekendmaking vaststelling Projectplan voor Duikers Oeverwalwetering Veessen-Vorchten</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Oeverwalwetering Veessen-Vorchten |exb-2018-42415</meta:user-defined>
    <meta:user-defined meta:name="OVERHEIDop.versieInformatie"/>
  </office:meta>
</office:document-meta>
</file>