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maken van een uitrit d.m.v. het aanleggen van een dam met duiker waarbij het water wordt gecompenseerd, ter hoogte van Nieuwveens Jaagpad 8, 2441 EH Nieuwveen - AGV - WN2018-0038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maken van een uitrit d.m.v. het aanleggen van een dam met duiker waarbij het water wordt gecompenseerd, ter hoogte van Nieuwveens Jaagpad 8, 2441 EH Nieuwveen.</text:p>
            <text:p text:style-name="tussenkopcur">Inzien van de stukken</text:p>
            <text:p text:style-name="common-al">Vanaf 6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3804 vermeldt, kunnen wij u sneller helpen.</text:p>
            <text:p text:style-name="common-al"/>
            <text:p text:style-name="last-al">Amsterdam, 6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4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4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4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maken van een uitrit d.m.v. het aanleggen van een dam met duiker waarbij het water wordt gecompenseerd, ter hoogte van Nieuwveens Jaagpad 8, 2441 EH Nieuwveen - AGV - WN2018-00380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46</meta:user-defined>
    <meta:user-defined meta:name="OVERHEIDop.WsbID/DC.identifier">wsb-2018-65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41EH 8</meta:user-defined>
    <meta:user-defined meta:name="OVERHEIDop.woonplaats">Nieuwveen</meta:user-defined>
    <meta:user-defined meta:name="OVERHEIDop.straatnaam">Nieuwveens Jaag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42365</meta:user-defined>
    <meta:user-defined meta:name="OVERHEIDop.externeBijlage">bijlage 2|exb-2018-42366</meta:user-defined>
    <meta:user-defined meta:name="OVERHEIDop.externeBijlage">besluit|exb-2018-42367</meta:user-defined>
    <meta:user-defined meta:name="OVERHEID.EPSG28992/DC.spatial">110538 468359</meta:user-defined>
    <meta:user-defined meta:name="OVERHEIDop.versieInformatie"/>
  </office:meta>
</office:document-meta>
</file>