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aanleggen van een fiets- en voetgangersbrug over de Dommel.</text:p>
            <text:p text:style-name="common-al">Dit is op het perceel, kadastraal bekend als gemeente Sint Oedenrode, sectie M nummer 161. De activiteit vindt plaats over de a-watergang de Dommel nabij de rioolwater zuivering installatie aan de Boskantseweg te Sint-Odenrode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4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4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43</meta:user-defined>
    <meta:user-defined meta:name="OVERHEIDop.WsbID/DC.identifier">wsb-2018-6543</meta:user-defined>
    <meta:user-defined meta:name="DCTERMS.abstract">Het dagelijks bestuur van Waterschap De Dommel heeft een vergunning ingevolge de Waterwet verleend voor Waterstaatswerk of beschermingszone gebruiken op locatie Nieuwbouw stalen voetgangersbrug  in Sint-Oedenrode. Het vergunningnummer is Z49231.</meta:user-defined>
    <meta:user-defined meta:name="OVERHEID.TaxonomieBeleidsagenda/OVERHEID.category">Bestuur | Organisatie en beleid</meta:user-defined>
    <meta:user-defined meta:name="OVERHEIDop.referentienummer">WPDO-B2BSC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492VB 7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Z7C8W_cm_28-05_643_watervergun...|exb-2018-42350</meta:user-defined>
    <meta:user-defined meta:name="OVERHEID.EPSG28992/DC.spatial">158731 397076</meta:user-defined>
    <meta:user-defined meta:name="OVERHEIDop.versieInformatie"/>
  </office:meta>
</office:document-meta>
</file>