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bouwen en hebben tuininrichting en tuinhuisjes langs waterloop WL01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rebbe Wonen BV te Enschede voor het bouwen en hebben van tuininrichting (inclusief beplanting) en tuinhuisjes op 0.5 meter vanuit de boveninsteek, over een lengte van 280 meter op de linkeroever langs de waterloop WL01622 (watergang langs de Aadijk).</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22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4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4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4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bouwen en hebben tuininrichting en tuinhuisjes langs waterloop WL0162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41</meta:user-defined>
    <meta:user-defined meta:name="OVERHEIDop.WsbID/DC.identifier">wsb-2018-65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2RE 71</meta:user-defined>
    <meta:user-defined meta:name="OVERHEIDop.woonplaats">Almelo</meta:user-defined>
    <meta:user-defined meta:name="OVERHEIDop.straatnaam">Groene Bruglaan</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1912</meta:user-defined>
    <meta:user-defined meta:name="OVERHEID.EPSG28992/DC.spatial">241751 488930</meta:user-defined>
    <meta:user-defined meta:name="OVERHEIDop.versieInformatie"/>
  </office:meta>
</office:document-meta>
</file>