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jssen, aanbrengen en hebben gronddam met duiker waterloop WL072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melkveebedrijf Baan te Rijssen voor het aanbrengen en hebben van een gronddam met duiker met een lengte van 5,00 meter in de waterloop WL07249, ter plaatse van het perceel kadastraal bekend als gemeente Rijssen, sectie M, nummers 571 en 573.</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818188.</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last-al">Almelo, 2 jul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6540</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540</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540</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ijssen, aanbrengen en hebben gronddam met duiker waterloop WL07249</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05</meta:user-defined>
    <meta:user-defined meta:name="OVERHEIDop.publicationIssue">6540</meta:user-defined>
    <meta:user-defined meta:name="OVERHEIDop.WsbID/DC.identifier">wsb-2018-6540</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462</meta:user-defined>
    <meta:user-defined meta:name="OVERHEIDop.woonplaats">Rijssen</meta:user-defined>
    <meta:user-defined meta:name="OVERHEIDop.straatnaam">Zeggeweg</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db besluit|exb-2018-41910</meta:user-defined>
    <meta:user-defined meta:name="OVERHEID.EPSG28992/DC.spatial">228919 479024</meta:user-defined>
    <meta:user-defined meta:name="OVERHEIDop.versieInformatie"/>
  </office:meta>
</office:document-meta>
</file>