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geren, roef oppervlakkige afstroming waterloop WL02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Hemstede te Stegeren voor een proef met oppervlakkige afstroming in waterloop WL02806, ter plaatse van het perceel kadastraal bekend als gemeente Ambt-Ommen, sectie P, nummer 44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55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3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3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3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geren, roef oppervlakkige afstroming waterloop WL028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39</meta:user-defined>
    <meta:user-defined meta:name="OVERHEIDop.WsbID/DC.identifier">wsb-2018-65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5DC 7</meta:user-defined>
    <meta:user-defined meta:name="OVERHEIDop.woonplaats">Diffelen</meta:user-defined>
    <meta:user-defined meta:name="OVERHEIDop.straatnaam">Onderveld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1902</meta:user-defined>
    <meta:user-defined meta:name="OVERHEID.EPSG28992/DC.spatial">232879 507332</meta:user-defined>
    <meta:user-defined meta:name="OVERHEIDop.versieInformatie"/>
  </office:meta>
</office:document-meta>
</file>