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geren, aanbrengen regelbare drainage en drainage-uitmondingen waterloop WL02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E. Kremer te Stegeren voor het aanbrengen en hebben van regelbare drainage en drainage-uitmondingen in het talud op de linker oever van waterloop WL02806, ter plaatse van het perceel kadastraal bekend als gemeente Ambt-Ommen, sectie P, nummer 87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7549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2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6536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53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53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geren, aanbrengen regelbare drainage en drainage-uitmondingen waterloop WL0280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6536</meta:user-defined>
    <meta:user-defined meta:name="OVERHEIDop.WsbID/DC.identifier">wsb-2018-653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737PN 1</meta:user-defined>
    <meta:user-defined meta:name="OVERHEIDop.woonplaats">Stegeren</meta:user-defined>
    <meta:user-defined meta:name="OVERHEIDop.straatnaam">Oosterdijk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8-41899</meta:user-defined>
    <meta:user-defined meta:name="OVERHEID.EPSG28992/DC.spatial">231474 506741</meta:user-defined>
    <meta:user-defined meta:name="OVERHEIDop.versieInformatie"/>
  </office:meta>
</office:document-meta>
</file>