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ozen van hemelwater op oppervlaktewater via een aan te leggen vijver en een natuurlijk in te richten oever op de locatie Zandweg 206B in De Meern (HDSR276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ozen van hemelwater op oppervlaktewater via een aan te leggen vijver en een natuurlijk in te richten oever op de locatie Zandweg 206B in De Meern in de gemeente Utrecht (code HDSR27652). Dit besluit is verzonden op 3 juli 2018.</text:p>
            <text:p text:style-name="tussenkopcur">
            <text:span text:style-name="nadrukvet">Ter inzage </text:span>
          </text:p>
            <text:p text:style-name="common-al">U kunt de vergunning en de bijbehorende stukken inzien van 5 juli 2018 tot en met 16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3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3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3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ozen van hemelwater op oppervlaktewater via een aan te leggen vijver en een natuurlijk in te richten oever op de locatie Zandweg 206B in De Meern (HDSR2765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5</meta:user-defined>
    <meta:user-defined meta:name="OVERHEIDop.publicationIssue">6535</meta:user-defined>
    <meta:user-defined meta:name="OVERHEIDop.WsbID/DC.identifier">wsb-2018-6535</meta:user-defined>
    <meta:user-defined meta:name="OVERHEID.TaxonomieBeleidsagenda/OVERHEID.category">Ruimte en infrastructuur | Organisatie en beleid</meta:user-defined>
    <meta:user-defined meta:name="OVERHEIDop.referentienummer">HDSR 27652</meta:user-defined>
    <meta:user-defined meta:name="DCTERMS.abstract">Watervergunning voor het lozen van hemelwater op oppervlaktewater via een aan te leggen vijver en een natuurlijk in te richten oever op de locatie Zandweg 206B in De Meer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E 206</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7652|exb-2018-41884</meta:user-defined>
    <meta:user-defined meta:name="OVERHEIDop.externeBijlage">Bijlage HDSR 27652|exb-2018-41885</meta:user-defined>
    <meta:user-defined meta:name="OVERHEID.EPSG28992/DC.spatial">129271 455531</meta:user-defined>
    <meta:user-defined meta:name="OVERHEIDop.versieInformatie"/>
  </office:meta>
</office:document-meta>
</file>