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heezerveen, regelbare drainage-uitmondingen waterlopen WL02806 en WL02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H. Spoelman te Rheezerveen voor het aanbrengen en hebben van regelbare drainage-uitmondingen in het talud op de rechter oever van waterloop WL02806 en de linker oever van WL02808, ter plaatse van het perceel kadastraal bekend als gemeente Ambt-Hardenberg, sectie I, nummers 2253, 2349, 2350 en Ambt-Ommen, sectie P, nummer 57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7548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2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533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53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53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heezerveen, regelbare drainage-uitmondingen waterlopen WL02806 en WL0280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6533</meta:user-defined>
    <meta:user-defined meta:name="OVERHEIDop.WsbID/DC.identifier">wsb-2018-653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95DC 5</meta:user-defined>
    <meta:user-defined meta:name="OVERHEIDop.woonplaats">Diffelen</meta:user-defined>
    <meta:user-defined meta:name="OVERHEIDop.straatnaam">Ondervelds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8-41883</meta:user-defined>
    <meta:user-defined meta:name="OVERHEID.EPSG28992/DC.spatial">232841 507462</meta:user-defined>
    <meta:user-defined meta:name="OVERHEIDop.versieInformatie"/>
  </office:meta>
</office:document-meta>
</file>