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gemaal Boezemla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bezig met de voorbereidingen voor de renovatie van het gemaal Boezemland (gelegen ter hoogte van Schielands Hoge Zeedijk nummer 7 in Moordrecht). Gemaal Boezemland is gebouwd in 1969. Het water wordt vanuit de afvoersloot via het gemaal geloosd op de ringvaart. Lozing op de ringvaart gaat via een persleiding die vanuit het gemaal, onder de weg en vervolgens door een boezemkade loopt. De huidige capaciteit van het gemaal is 6 m<text:span text:style-name="sup">3</text:span>/minuut. Het bemalingsgebied beslaat een oppervlak van 36,5 ha. </text:p>
            <text:p text:style-name="common-al">Na een inventarisatie van de kwaliteit van het gemaal is geconcludeerd dat op technisch gebied de pomp, motor, en schakelkast niet meer voldoen aan de huidige kwaliteit en normen die het hoogheemraadschap Schieland en de Krimpenerwaard hanteert. Dit geldt ook voor de behuizing, de persleiding en de uitstroomconstructie. </text:p>
            <text:p text:style-name="common-al">Het gehele gemaal wordt vernieuwd, ook wordt de huidige persleiding en uitstroomconstructie verwijderd en vervangen door een nieuwe persleiding en uitstroomconstructie. De pompcapaciteit en het bemalingsgebied blijven gelijk.</text:p>
            <text:p text:style-name="common-al"/>
            <text:p text:style-name="common-al">
            <text:span text:style-name="nadrukvet">Terinzagelegging</text:span>
          </text:p>
            <text:p text:style-name="common-al">Van 6 juli 2018 tot en met 16 augustus 2018 ligt het ontwerp projectplan tijdens kantooruren ter inzage in het waterschapsgebouw aan de Maasboulevard 123 in Rotterdam. Het projectplan is ook als bijlage gevoegd bij deze digitale bekendmaking (zie externe bijlagen). Belanghebbenden kunnen een zienswijze indienen over het ontwerp projectplan. Een zienswijze over het ontwerp projectplan kan zowel schriftelijk als mondeling ingediend worden. De zienswijze wordt vervolgens meegenomen in de uiteindelijke besluitvorming. Schriftelijke reacties kunnen worden ingediend bij: College van dijkgraaf en hoogheemraden van Schieland en de Krimpenerwaard, Postbus 4059 3006 AB Rotterdam.</text:p>
            <text:p text:style-name="common-al"/>
            <text:p text:style-name="common-al">
            <text:span text:style-name="nadrukvet">Informatie</text:span>
          </text:p>
            <text:p text:style-name="last-al">Voor meer informatie kunt u contact opnemen met Floor Molenaar via telefoonnummer 06 256 93 872 of via het e-mailadres <text:a xlink:href="mailto:f.molenaar@hhsk.nl" xlink:type="simple">f.molenaar@hhsk.nl</text:a>. Het ontwerp projectplan Waterwet vindt u in de linker kolom bij deze bekendma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3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3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gemaal Boezem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5</meta:user-defined>
    <meta:user-defined meta:name="OVERHEIDop.publicationIssue">6531</meta:user-defined>
    <meta:user-defined meta:name="OVERHEIDop.WsbID/DC.identifier">wsb-2018-6531</meta:user-defined>
    <meta:user-defined meta:name="OVERHEID.TaxonomieBeleidsagenda/OVERHEID.category">Natuur en milieu | Organisatie en beleid</meta:user-defined>
    <meta:user-defined meta:name="OVERHEID.Gemeente/DC.spatial">Zuidplas</meta:user-defined>
    <meta:user-defined meta:name="DC.source">wet Waterwet;1.0:c:BWBR0025458&amp;g=2018-07-01</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Ontwerp projectplan Waterwet gemaal Boezemland|exb-2018-41872</meta:user-defined>
    <meta:user-defined meta:name="OVERHEIDop.versieInformatie"/>
  </office:meta>
</office:document-meta>
</file>