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09.V01, 23 januari 2018) het met motorvoertuigen berijden van fietspad Molenvliet te Ouderkerk aan den IJssel, gemeente Krimpenerwaard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53</meta:user-defined>
    <meta:user-defined meta:name="OVERHEIDop.WsbID/DC.identifier">wsb-2018-6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Molenvlie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765 439570</meta:user-defined>
    <meta:user-defined meta:name="OVERHEIDop.versieInformatie"/>
  </office:meta>
</office:document-meta>
</file>