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gemotoriseerd varen op de benedenloop van de Kromme Rijn (HDSR2844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Bunnik en Utrecht (code HDSR28448). Dit besluit is verzonden op 3 juli 2018.</text:p>
            <text:p text:style-name="tussenkopcur">
            <text:span text:style-name="nadrukvet">Ter inzage </text:span>
          </text:p>
            <text:p text:style-name="common-al">U kunt de vergunning en de bijbehorende stukken inzien van 5 juli 2018 tot en met 16 augustus 2018 bij het waterschap, Poldermolen 2 in Houten op afspraak. Openingstijden: elke werkdag van 9.00 - 17.00 uur. </text:p>
            <text:p text:style-name="tussenkopcur">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5 juli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529</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529</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529</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gemotoriseerd varen op de benedenloop van de Kromme Rijn (HDSR28448)</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05</meta:user-defined>
    <meta:user-defined meta:name="OVERHEIDop.publicationIssue">6529</meta:user-defined>
    <meta:user-defined meta:name="OVERHEIDop.WsbID/DC.identifier">wsb-2018-6529</meta:user-defined>
    <meta:user-defined meta:name="OVERHEID.TaxonomieBeleidsagenda/OVERHEID.category">Ruimte en infrastructuur | Organisatie en beleid</meta:user-defined>
    <meta:user-defined meta:name="OVERHEIDop.referentienummer">HDSR 28448</meta:user-defined>
    <meta:user-defined meta:name="DCTERMS.abstract">Watervergunning voor het gemotoriseerd varen op de benedenloop van de Kromme Rijn (HDSR28448)</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38</meta:user-defined>
    <meta:user-defined meta:name="OVERHEIDop.woonplaats">Nieuwegein</meta:user-defined>
    <meta:user-defined meta:name="OVERHEIDop.straatnaam">Albert Verweyhove</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28448 - Varen 2018|exb-2018-41859</meta:user-defined>
    <meta:user-defined meta:name="OVERHEID.EPSG28992/DC.spatial">134373 451929</meta:user-defined>
    <meta:user-defined meta:name="OVERHEIDop.versieInformatie"/>
  </office:meta>
</office:document-meta>
</file>