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rond in de teen van de dijk aan de Rijksstraatweg 181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grond in de teen van de dijk aan de Rijksstraatweg 181 te Dordrecht, dossiernummer D0041293.</text:p>
            <text:p text:style-name="common-al">Start bezwaartermijn (6 weken): 3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grond in de teen van de dijk aan de Rijksstraatweg 181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6</meta:user-defined>
    <meta:user-defined meta:name="OVERHEIDop.WsbID/DC.identifier">wsb-2018-65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G 181</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955 418168</meta:user-defined>
    <meta:user-defined meta:name="OVERHEIDop.versieInformatie"/>
  </office:meta>
</office:document-meta>
</file>